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justify" style:page-number="1"/>
      <style:text-properties fo:font-weight="bold" style:font-weight-asian="bold" fo:color="#000000"/>
    </style:style>
    <style:style style:name="P2" style:parent-style-name="內文" style:family="paragraph">
      <style:paragraph-properties fo:widows="2" fo:orphans="2" fo:text-align="justify"/>
      <style:text-properties fo:font-weight="bold" style:font-weight-asian="bold" fo:color="#000000"/>
    </style:style>
    <style:style style:name="P3" style:parent-style-name="內文" style:family="paragraph">
      <style:paragraph-properties fo:widows="2" fo:orphans="2" fo:text-align="justify" fo:line-height="150%"/>
      <style:text-properties fo:color="#000000"/>
    </style:style>
    <style:style style:name="P4" style:parent-style-name="內文" style:family="paragraph">
      <style:paragraph-properties fo:widows="2" fo:orphans="2" fo:text-align="justify" fo:line-height="150%" fo:margin-left="0.4145in" fo:text-indent="-0.2479in">
        <style:tab-stops/>
      </style:paragraph-properties>
      <style:text-properties fo:color="#000000"/>
    </style:style>
    <style:style style:name="P5" style:parent-style-name="內文" style:family="paragraph">
      <style:paragraph-properties fo:widows="2" fo:orphans="2" fo:text-align="justify" fo:line-height="150%" fo:margin-left="0.4145in" fo:text-indent="-0.2479in">
        <style:tab-stops/>
      </style:paragraph-properties>
      <style:text-properties fo:color="#000000"/>
    </style:style>
    <style:style style:name="P6" style:parent-style-name="內文" style:family="paragraph">
      <style:paragraph-properties fo:widows="2" fo:orphans="2" fo:text-align="justify" fo:line-height="150%" fo:margin-left="0.4145in" fo:text-indent="-0.2479in">
        <style:tab-stops/>
      </style:paragraph-properties>
      <style:text-properties fo:color="#000000"/>
    </style:style>
    <style:style style:name="P7" style:parent-style-name="內文" style:family="paragraph">
      <style:paragraph-properties fo:widows="2" fo:orphans="2" fo:text-align="justify" fo:line-height="150%" fo:margin-left="0.4145in" fo:text-indent="-0.2479in">
        <style:tab-stops/>
      </style:paragraph-properties>
      <style:text-properties fo:color="#000000"/>
    </style:style>
    <style:style style:name="P8" style:parent-style-name="內文" style:family="paragraph">
      <style:paragraph-properties fo:widows="2" fo:orphans="2" fo:text-align="justify" fo:line-height="150%" fo:margin-left="0.4145in" fo:text-indent="-0.2479in">
        <style:tab-stops/>
      </style:paragraph-properties>
      <style:text-properties fo:color="#000000"/>
    </style:style>
    <style:style style:name="P9" style:parent-style-name="內文" style:family="paragraph">
      <style:paragraph-properties fo:widows="2" fo:orphans="2" fo:text-align="justify" fo:line-height="150%" fo:margin-left="0.4145in" fo:text-indent="-0.2479in">
        <style:tab-stops/>
      </style:paragraph-properties>
      <style:text-properties fo:color="#000000"/>
    </style:style>
    <style:style style:name="P10" style:parent-style-name="內文" style:family="paragraph">
      <style:paragraph-properties fo:widows="2" fo:orphans="2" fo:text-align="justify" fo:line-height="150%" fo:margin-left="0.4145in" fo:text-indent="-0.2479in">
        <style:tab-stops/>
      </style:paragraph-properties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style:font-name-asian="Times New Roman"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style:font-name-asian="Times New Roman"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style:font-name-asian="Times New Roman"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style:font-name-asian="Times New Roman"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style:font-name-asian="Times New Roman"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style:font-name-asian="Times New Roman"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style:font-name-asian="Times New Roman"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style:font-name-asian="Times New Roman"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style:font-name-asian="Times New Roman" fo:color="#000000"/>
    </style:style>
    <style:style style:name="T31" style:parent-style-name="預設段落字型" style:family="text">
      <style:text-properties style:font-name-asian="Times New Roman" fo:color="#000000"/>
    </style:style>
    <style:style style:name="P32" style:parent-style-name="內文" style:family="paragraph">
      <style:paragraph-properties fo:widows="2" fo:orphans="2" fo:text-align="justify" fo:line-height="150%"/>
      <style:text-properties fo:color="#000000"/>
    </style:style>
    <style:style style:name="P33" style:parent-style-name="內文" style:family="paragraph">
      <style:paragraph-properties fo:widows="2" fo:orphans="2" fo:text-align="justify" fo:line-height="150%" fo:margin-left="0.4145in" fo:text-indent="-0.2479in">
        <style:tab-stops/>
      </style:paragraph-properties>
    </style:style>
    <style:style style:name="T34" style:parent-style-name="預設段落字型" style:family="text">
      <style:text-properties style:font-name-asian="Times New Roman" fo:color="#000000"/>
    </style:style>
    <style:style style:name="P35" style:parent-style-name="內文" style:family="paragraph">
      <style:paragraph-properties fo:widows="2" fo:orphans="2" fo:text-align="justify" fo:line-height="150%" fo:margin-left="0.4145in" fo:text-indent="-0.2479in">
        <style:tab-stops/>
      </style:paragraph-properties>
    </style:style>
    <style:style style:name="T36" style:parent-style-name="預設段落字型" style:family="text">
      <style:text-properties style:font-name-asian="Times New Roman" fo:color="#000000"/>
    </style:style>
    <style:style style:name="P37" style:parent-style-name="內文" style:family="paragraph">
      <style:paragraph-properties fo:widows="2" fo:orphans="2" fo:text-align="justify" fo:line-height="150%" fo:margin-left="0.4145in" fo:text-indent="-0.2479in">
        <style:tab-stops/>
      </style:paragraph-properties>
    </style:style>
    <style:style style:name="T38" style:parent-style-name="預設段落字型" style:family="text">
      <style:text-properties style:font-name-asian="Times New Roman" fo:color="#000000"/>
    </style:style>
    <style:style style:name="P39" style:parent-style-name="內文" style:family="paragraph">
      <style:paragraph-properties fo:widows="2" fo:orphans="2" fo:text-align="justify" fo:line-height="150%" fo:margin-left="0.4145in" fo:text-indent="-0.2479in">
        <style:tab-stops/>
      </style:paragraph-properties>
    </style:style>
    <style:style style:name="T40" style:parent-style-name="預設段落字型" style:family="text">
      <style:text-properties style:font-name-asian="Times New Roman" fo:color="#000000"/>
    </style:style>
    <style:style style:name="P41" style:parent-style-name="內文" style:family="paragraph">
      <style:paragraph-properties fo:widows="2" fo:orphans="2" fo:text-align="justify" fo:line-height="150%" fo:margin-left="0.4145in" fo:text-indent="-0.2479in">
        <style:tab-stops/>
      </style:paragraph-properties>
    </style:style>
    <style:style style:name="T42" style:parent-style-name="預設段落字型" style:family="text">
      <style:text-properties style:font-name-asian="Times New Roman" fo:color="#000000"/>
    </style:style>
    <style:style style:name="P43" style:parent-style-name="內文" style:family="paragraph">
      <style:paragraph-properties fo:widows="2" fo:orphans="2" fo:text-align="justify" fo:line-height="150%" fo:margin-left="0.4145in" fo:text-indent="-0.2479in">
        <style:tab-stops/>
      </style:paragraph-properties>
    </style:style>
    <style:style style:name="T44" style:parent-style-name="預設段落字型" style:family="text">
      <style:text-properties style:font-name-asian="Times New Roman" fo:color="#000000"/>
    </style:style>
    <style:style style:name="P45" style:parent-style-name="內文" style:family="paragraph">
      <style:paragraph-properties fo:text-align="justify" fo:line-height="150%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fo:color="#000000"/>
    </style:style>
    <style:style style:name="P49" style:parent-style-name="內文" style:family="paragraph">
      <style:paragraph-properties fo:text-align="justify" fo:line-height="150%" fo:text-indent="0.5in"/>
      <style:text-properties fo:color="#000000"/>
    </style:style>
    <style:style style:name="P50" style:parent-style-name="內文" style:family="paragraph">
      <style:paragraph-properties fo:text-align="justify" fo:line-height="150%" fo:text-indent="0.5in"/>
      <style:text-properties fo:color="#000000"/>
    </style:style>
    <style:style style:name="P51" style:parent-style-name="內文" style:family="paragraph">
      <style:paragraph-properties fo:text-align="justify" fo:line-height="150%" fo:text-indent="0.5in"/>
      <style:text-properties fo:color="#000000"/>
    </style:style>
    <style:style style:name="P52" style:parent-style-name="內文" style:family="paragraph">
      <style:paragraph-properties fo:text-align="justify" fo:line-height="150%" fo:text-indent="0.5in"/>
      <style:text-properties fo:color="#000000"/>
    </style:style>
    <style:style style:name="P53" style:parent-style-name="內文" style:family="paragraph">
      <style:paragraph-properties fo:text-align="justify" fo:line-height="150%" fo:text-indent="0.5in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56" style:parent-style-name="內文" style:family="paragraph">
      <style:paragraph-properties fo:widows="2" fo:orphans="2" fo:line-height="150%"/>
    </style:style>
    <style:style style:name="T57" style:parent-style-name="預設段落字型" style:family="text">
      <style:text-properties fo:font-weight="bold" style:font-weight-asian="bold" fo:color="#000000"/>
    </style:style>
    <style:style style:name="T58" style:parent-style-name="超連結" style:family="text">
      <style:text-properties fo:font-weight="bold" style:font-weight-asian="bold" fo:color="#000000"/>
    </style:style>
    <style:style style:name="T59" style:parent-style-name="超連結" style:family="text">
      <style:text-properties fo:font-weight="bold" style:font-weight-asian="bold" fo:color="#000000"/>
    </style:style>
    <style:style style:name="T60" style:parent-style-name="超連結" style:family="text">
      <style:text-properties fo:font-weight="bold" style:font-weight-asian="bold" fo:color="#000000"/>
    </style:style>
  </office:automatic-styles>
  <office:body>
    <office:text text:use-soft-page-breaks="true">
      <text:p text:style-name="P1">Position Opening Opportunity at the Department of Electrical Engineering National Cheng Kung University, Taiwan</text:p>
      <text:p text:style-name="P2"/>
      <text:p text:style-name="P3">The Department of Electrical Engineering at National Cheng Kung University, Tainan, Taiwan, seeks applicants for open positions (professors/associate professors/assistant professors),<text:s/>with an expected start date of<text:s/>February 1, 2023/August 1, 2023,<text:s/>in the following areas:</text:p>
      <text:list text:style-name="LFO1" text:continue-numbering="true">
        <text:list-item>
          <text:p text:style-name="P4">Electronic Ceramic Materials and Components, Microwave Ceramic, Electro-optic Ceramic,<text:s/>and<text:s/>Nano-ceramic.</text:p>
        </text:list-item>
        <text:list-item>
          <text:p text:style-name="P5">System Control, Robotics, Intelligent Systems, Power Electronics, Computational Systems Biology,<text:s/>Autonomous Driving, and Satellite Systems.</text:p>
        </text:list-item>
        <text:list-item>
          <text:p text:style-name="P6">High Voltage Engineering, Power Systems, Power Electronics, Electric Machines and Drives, Power Integrated Circuits,<text:s/>and<text:s/>Green Energy.</text:p>
        </text:list-item>
        <text:list-item>
          <text:p text:style-name="P7">Integrated Circuits<text:s/>Design (Sensor, Analog, Digital, Memory),<text:s/>Intelligent Chips and Systems<text:s/>(IoT and AI<text:s/>Emerging<text:s/>Applications),<text:s/>and<text:s/>Electronic Design Automation.<text:s/>(System-Level, Testing/Integration, Physical Layout)</text:p>
        </text:list-item>
        <text:list-item>
          <text:p text:style-name="P8">Biomedical Electronic<text:s/>Systems, Integrated Circuits (Biochip),<text:s/>Wireless Power Transfer, Electromagnetic Hyperthermia, Micro-/Nano-Instrumentation Systems,<text:s/>and<text:s/>Medical Image Processing.</text:p>
        </text:list-item>
        <text:list-item>
          <text:p text:style-name="P9">Semiconductor,<text:s/>Photonics, IC processing,<text:s/>and<text:s/>Nano-devices.</text:p>
        </text:list-item>
        <text:list-item>
          <text:p text:style-name="P10"><text:span text:style-name="T11">Computer<text:s/></text:span><text:span text:style-name="T12">&amp; Communications related areas, including<text:s/></text:span><text:span text:style-name="T13">Artificial Intelligence, Machine Learning,</text:span><text:span text:style-name="T14"><text:s/></text:span><text:span text:style-name="T15">Big Data System, Information Security</text:span><text:span text:style-name="T16">,<text:s/></text:span><text:span text:style-name="T17">C</text:span><text:span text:style-name="T18">loud<text:s/></text:span><text:span text:style-name="T19">C</text:span><text:span text:style-name="T20">omputing,<text:s/></text:span><text:span text:style-name="T21">C</text:span><text:span text:style-name="T22">ommunication Networks, Multimedia Communications, Compiler,</text:span><text:span text:style-name="T23"><text:s/>Wireless Communication</text:span><text:span text:style-name="T24">s</text:span><text:span text:style-name="T25">, System Chip Design, and<text:s/></text:span><text:span text:style-name="T26">RF/microwave<text:s/></text:span><text:span text:style-name="T27">C</text:span><text:span text:style-name="T28">ircuit<text:s/></text:span><text:span text:style-name="T29">D</text:span><text:span text:style-name="T30">esign</text:span><text:span text:style-name="T31">.</text:span></text:p>
        </text:list-item>
      </text:list>
      <text:p text:style-name="P32">Candidates who meet the conditions above are required to prepare the following application documents:<text:s/></text:p>
      <text:list text:style-name="LFO2" text:continue-numbering="true">
        <text:list-item>
          <text:p text:style-name="P33"><text:span text:style-name="T34">Curriculum vitae</text:span></text:p>
        </text:list-item>
        <text:list-item>
          <text:p text:style-name="P35"><text:span text:style-name="T36">Three letters of recommendation</text:span></text:p>
        </text:list-item>
        <text:list-item>
          <text:p text:style-name="P37"><text:span text:style-name="T38">A photocopy of diploma</text:span></text:p>
        </text:list-item>
        <text:list-item>
          <text:p text:style-name="P39"><text:span text:style-name="T40">Three representative papers</text:span></text:p>
        </text:list-item>
        <text:list-item>
          <text:p text:style-name="P41"><text:span text:style-name="T42">A teaching statement (Candidates who are able to teach in English are preferred)</text:span></text:p>
        </text:list-item>
        <text:list-item>
          <text:p text:style-name="P43"><text:span text:style-name="T44">Statement of research interests</text:span></text:p>
        </text:list-item>
      </text:list>
      <text:p text:style-name="P45"><text:span text:style-name="T46">Applicants will be considered on a rolling basis. To apply, please email application materials to<text:s/></text:span><text:span text:style-name="T47">cllin@ee.ncku.edu.tw</text:span><text:span text:style-name="T48"><text:s/>and send a hard copy to the following address:</text:span></text:p>
      <text:p text:style-name="P49">1 University Road Tainan, Taiwan 701401<text:s/></text:p>
      <text:p text:style-name="P50">Dr.<text:s/>Chih-Lung Lin,<text:s/>Chair, Department of Electrical Engineering,</text:p>
      <text:p text:style-name="P51">National Cheng Kung University,<text:s/>Tainan, Taiwan, ROC</text:p>
      <text:p text:style-name="P52">Tel: 886-6-2757575 ext. 62301<text:s/>Fax: 886-6-2345482</text:p>
      <text:p text:style-name="P53"><text:span text:style-name="T54">E-mail:<text:s/></text:span><text:span text:style-name="T55">cllin@ee.ncku.edu.tw</text:span></text:p>
      <text:p text:style-name="P56"><text:bookmark-start text:name="_gjdgxs"/><text:bookmark-end text:name="_gjdgxs"/><text:span text:style-name="T57">Note: The content of this post is subject to change. Please refer to the latest updates on the department website:<text:s/></text:span><text:a xlink:href="https://www.ee.ncku.edu.tw/" office:target-frame-name="_top" xlink:show="replace"><text:span text:style-name="T58">http</text:span><text:span text:style-name="T59">s</text:span><text:span text:style-name="T60">://www.ee.ncku.edu.tw/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0in solid #FFFFFF" fo:padding="0.4305in" style:shadow="#000000 0in 0in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楊松道 Song-Dao</dc:creator>
    <meta:creation-date>2022-09-06T07:00:00Z</meta:creation-date>
    <dc:date>2022-09-06T07:00:00Z</dc:date>
    <meta:template xlink:href="Normal.dotm" xlink:type="simple"/>
    <meta:editing-cycles>2</meta:editing-cycles>
    <meta:editing-duration>PT0S</meta:editing-duration>
    <meta:document-statistic meta:page-count="1" meta:paragraph-count="4" meta:word-count="360" meta:character-count="2412" meta:row-count="17" meta:non-whitespace-character-count="2056"/>
  </office:meta>
</office:document-meta>
</file>